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633cm" style:protect="position size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.847cm" fo:margin-bottom="0cm" fo:line-height="100%" fo:text-indent="0cm" style:punctuation-wrap="hanging" style:writing-mode="lr-tb">
        <style:tab-stops/>
      </style:paragraph-properties>
      <style:text-properties fo:color="#000000" fo:text-shadow="none" fo:font-weight="normal" style:font-weight-asian="normal" style:font-weight-complex="normal"/>
    </style:style>
    <style:style style:name="P5" style:family="paragraph">
      <style:text-properties fo:color="#000000" fo:font-size="40pt" fo:text-shadow="none" fo:font-weight="normal" style:font-size-asian="40pt" style:font-weight-asian="normal" style:font-size-complex="40pt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nima mea tânjeș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6.249cm" svg:x="2.8cm" svg:y="4.844cm" presentation:class="title" presentation:user-transformed="true">
          <draw:text-box>
            <text:p text:style-name="P1"><text:span text:style-name="T1">Inima mea tânjeşte după curţile Tale, Sufletul meu suspină după-al Tău locaş Mi se topesc oasele de dor după Tine, Iar ochii-mi plâng neînceta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2" draw:text-style-name="P2" draw:layer="layout" svg:width="22.4cm" svg:height="7.811cm" svg:x="2.8cm" svg:y="4.063cm" presentation:class="title" presentation:user-transformed="true">
          <draw:text-box>
            <text:p text:style-name="P1"><text:span text:style-name="T1">Privesc spre locul sfânt <text:s/></text:span><text:span text:style-name="T1"><text:line-break/></text:span><text:span text:style-name="T1">Ca să-Ţi văd puterea şi slava, <text:s/></text:span><text:span text:style-name="T1"><text:line-break/></text:span><text:span text:style-name="T1">Chem bunătatea Ta peste viaţa mea, Aştept în tăcere răspunsul Tău, Doamne Vino, nu-ntârzia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2" draw:text-style-name="P5" draw:layer="layout" svg:width="22.4cm" svg:height="6.249cm" svg:x="2.8cm" svg:y="4.844cm" presentation:class="title" presentation:user-transformed="true">
          <draw:text-box>
            <text:p text:style-name="P4"><text:span text:style-name="T2">Te voi binecuvânta dar toată viaţa mea</text:span><text:span text:style-name="T2"><text:line-break/></text:span><text:span text:style-name="T3">Şi în Numele Tău voi ridica mâinile,</text:span><text:span text:style-name="T3"><text:line-break/></text:span><text:span text:style-name="T3">Lauda Ta va fi mereu în gura mea,</text:span><text:span text:style-name="T3"><text:line-break/></text:span><text:span text:style-name="T3">Te iubesc, o, Domnul meu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2" draw:text-style-name="P5" draw:layer="layout" svg:width="22.4cm" svg:height="6.249cm" svg:x="2.8cm" svg:y="4.844cm" presentation:class="title" presentation:user-transformed="true">
          <draw:text-box>
            <text:p text:style-name="P4"><text:span text:style-name="T2">Te voi binecuvânta dar toată viaţa mea</text:span><text:span text:style-name="T2"><text:line-break/></text:span><text:span text:style-name="T3">Şi în Numele Tău voi ridica mâinile,</text:span><text:span text:style-name="T3"><text:line-break/></text:span><text:span text:style-name="T3">Lauda Ta va fi mereu în gura mea,</text:span><text:span text:style-name="T3"><text:line-break/></text:span><text:span text:style-name="T3">/:Te iubesc, o, Domnul meu!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7T10:11:36.440000000</meta:creation-date>
    <dc:date>2014-03-18T13:51:10.728000000</dc:date>
    <meta:editing-duration>PT13M50S</meta:editing-duration>
    <meta:editing-cycles>7</meta:editing-cycles>
    <meta:generator>LibreOffice/4.2.2.1$Windows_x86 LibreOffice_project/3be8cda0bddd8e430d8cda1ebfd581265cca5a0f</meta:generator>
    <meta:document-statistic meta:object-count="40"/>
  </office:meta>
</office:document-meta>
</file>